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tellen gehandicaptenparkeerplaats op kenteken – Burgemeester Huybenstraat te H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5/008</text:p>
            <text:p text:style-name="common-al"/>
            <text:p text:style-name="common-al">Burgemeester en wethouders van de gemeente Leudal,</text:p>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r. L.J. van der Linden, afdelingshoofd Ruimte.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aan de Burgemeester Huybenstraat in Horn woningen aanwezig zijn die niet over een eigen oprit beschikken.</text:p>
            <text:p text:style-name="common-al">- de parkeerhavens aan de Burgemeester Huybenstraat in Horn gelegen zijn binnen de bebouwde kom van de kern Horn.</text:p>
            <text:p text:style-name="common-al">- op deze parkeerhavens parkeervakken zijn aangegeven.</text:p>
            <text:p text:style-name="common-al">- deze parkeervakken openbare parkeerplaatsen zijn. </text:p>
            <text:p text:style-name="common-al">- dat de realisering van een gehandicaptenparkeerplaats geen onevenredige parkeerdrukverhoging in de omgeving veroorzaakt.</text:p>
            <text:p text:style-name="common-al">- dat er een aanvraag is ingediend om de openbare parkeerplaats gelegen nabij de woning van de aanvrager aan te wijzen als gehandicaptenparkeerplaats voorzien van een onderbord met het kenteken van de aanvrager. Dit in verband met medische klachten.</text:p>
            <text:p text:style-name="common-al">- de aanvrager in het bezit is van een gehandicaptenparkeerkaart type bestuurder.</text:p>
            <text:p text:style-name="common-al">- de afstand van de woning van de aanvrager tot de parkeervoorziening op de Burgemeester Huybenstraat op zo kort mogelijk afstand is gelegen.</text:p>
            <text:p text:style-name="common-al">- er geen infrastructurele maatregelen getroffen worden om deze gehandicaptenparkeerplaats te ondersteunen.  </text:p>
            <text:p text:style-name="common-al">- de parkeerstrook op de Burgemeester Huybenstraat een weg is als bedoeld in artikel 18 lid 1 onder d van de Wegenverkeerswet 1994.</text:p>
            <text:p text:style-name="common-al">- de Burgemeester Huybenstraat een weg is in eigendom, beheer en onderhoud bij de gemeente Leudal en dat het college van de gemeente Leudal derhalve bevoegd is tot het nemen van het verkeersbesluit.</text:p>
            <text:p text:style-name="common-al">- overeenkomstig artikel 24 BABW overleg is gepleegd met de korpschef van politie of diens gemandateerde.</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common-al">
            <text:span text:style-name="nadrukvet">Is het daarom gewenst om:</text:span>
          </text:p>
            <text:p text:style-name="common-al">op de Burgemeester Huybenstraat in Horn een gehandicaptenparkeerplaats op kenteken in te stellen. Het betreft het eerste parkeervak aan de overzijde van Burgemeester Huybenstraat 53 in Horn. Deze parkeerplaats is gelegen op zo kort mogelijk afstand van de woning van de aanvrag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het eerste parkeervak aan de overzijde van de Burgemeester Huybenstraat 53 in Horn aan te wijzen als gehandicaptenparkeerplaats. </text:p>
            <text:p text:style-name="common-al">2. Deze gehandicaptenparkeerplaats aan de aanvrager toe te wijzen door plaatsing van een onderbord met het kenteken van het motorvoertuig van de aanvrager.</text:p>
            <text:p text:style-name="common-al">3. Deze maatregel uit te voeren zoals aangegeven op de bij dit besluit behorende tekening. </text:p>
            <text:p text:style-name="common-al">De bekendmaking van dit verkeersbesluit te laten geschieden door plaatsing van het besluit in het Gemeenteblad.</text:p>
            <text:p text:style-name="common-al"/>
            <text:p text:style-name="common-al">Heythuysen, 4 juni 2025</text:p>
            <text:p text:style-name="common-al"/>
            <text:p text:style-name="common-al">Burgemeester en wethouders van Leudal</text:p>
            <text:p text:style-name="common-al">Namens dezen,</text:p>
            <text:p text:style-name="common-al"/>
            <text:p text:style-name="common-al"/>
            <text:p text:style-name="common-al">Mr L.J. van der Linden</text:p>
            <text:p text:style-name="common-al">Afdelingshoofd Ruimte</text:p>
            <text:p text:style-name="common-al"/>
            <text:p text:style-name="tussenkopcur">Bijlagen</text:p>
            <text:p text:style-name="common-al">- Tekening “Gehandicaptenparkeerplaats op kenteken gelegen aan de Burgemeester  Huybenstraat in Horn” met tekeningnummer VB.2025/008.</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neer S. Soylu  0475 85 95 42 om meer te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346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6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6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08</meta:user-defined>
    <meta:user-defined meta:name="DCTERMS.abstract">Instellen gehandicaptenparkeerplaats op kenteken</meta:user-defined>
    <meta:user-defined meta:name="OVERHEIDop.verkeersbordcode">E6</meta:user-defined>
    <dc:language>nl</dc:language>
    <meta:user-defined meta:name="OVERHEIDop.locatietype/OVERHEIDop.gebiedsmarkering">Punt</meta:user-defined>
    <meta:user-defined meta:name="DC.title">Gemeente Leudal – Instellen gehandicaptenparkeerplaats op kenteken – Burgemeester Huybenstraat te Horn</meta:user-defined>
    <meta:user-defined meta:name="DCTERMS.W3CDTF/DCTERMS.available">2025-07-29</meta:user-defined>
    <meta:user-defined meta:name="OVERHEIDop.externeBijlage">Tekening “Gehandicaptenparkeerplaats Burgemeester |exb-2025-28091</meta:user-defined>
    <meta:user-defined meta:name="DCTERMS.W3CDTF/OVERHEIDop.jaargang">2025</meta:user-defined>
    <meta:user-defined meta:name="OVERHEIDop.publicationIssue">333462</meta:user-defined>
    <meta:user-defined meta:name="OVERHEIDop.GmbID/DC.identifier">gmb-2025-333462</meta:user-defined>
    <meta:user-defined meta:name="OVERHEIDop.versieInformatie"/>
  </office:meta>
</office:document-meta>
</file>