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1 B, 8561 AA Balk, Wilhelminastraat 11 C, 8561 AA Balk, Wilhelminastraat 11 D, 8561 AA Balk, Wilhelminastraat 11 A, 8561 AA Balk: melding realiseren van 4 gesloten bodemenergiesystemen (Z.854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4 gesloten bodemenergiesyste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46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46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48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ilhelminastraat 11 B, 8561 AA Balk, Wilhelminastraat 11 C, 8561 AA Balk, Wilhelminastraat 11 D, 8561 AA Balk, Wilhelminastraat 11 A, 8561 AA Balk: melding realiseren van 4 gesloten bodemenergiesystemen (Z.854860)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461</meta:user-defined>
    <meta:user-defined meta:name="OVERHEIDop.GmbID/DC.identifier">gmb-2025-333461</meta:user-defined>
    <meta:user-defined meta:name="OVERHEIDop.versieInformatie"/>
  </office:meta>
</office:document-meta>
</file>