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Heeze A 6390 ] t.h.v. De Hendse Driessen (1)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7-2025 een aanvraag omgevingsvergunning ontvangen.</text:p>
            <text:p text:style-name="common-al">Het betreft een aanvraag op locatie t.h.v. De Hendse Driessen (1) Heeze met omschrijving:" aanvraag voor plaatsen verkeerszuil / dorpsentree"  met zaaknummer <text:span text:style-name="nadrukvet">348869</text:span>.</text:p>
            <text:p text:style-name="common-al">De zaak is geregistreerd onder nummer 348869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4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8869</meta:user-defined>
    <meta:user-defined meta:name="DCTERMS.abstract">OV aanvraag voor plaatsen verkeerszuil / dorpsentree t.h.v. De Hendse Driess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[Heeze A 6390 ] t.h.v. De Hendse Driessen (1) Heez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59</meta:user-defined>
    <meta:user-defined meta:name="OVERHEIDop.GmbID/DC.identifier">gmb-2025-333459</meta:user-defined>
    <meta:user-defined meta:name="OVERHEIDop.versieInformatie"/>
  </office:meta>
</office:document-meta>
</file>