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Kerkrade maken ter voldoening aan het bepaalde in artikel 10.20 Omgevingsbesluit bekend dat zij de volgende melding hebben ontvangen:</text:span>
          </text:p>
            <text:p text:style-name="common-al">Voor: Opslaan van gevaarlijke stoffen in verpakking</text:p>
            <text:p text:style-name="common-al">Aangevraagde activiteit(en): Opslaan van gevaarlijke stoffen in verpakking</text:p>
            <text:p text:style-name="common-al">Locatie: AFTC EMEA, Wiebachstraat 27A, 6466NG Kerkrade</text:p>
            <text:p text:style-name="common-al">Datum melding: 25 juni 2025</text:p>
            <text:p text:style-name="common-al">Zaaknummer: Z2025-00006515</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https://omgevingswet.overheid.nl/home.</text:p>
            <text:p text:style-name="common-al">Tegen deze melding kunt u geen bezwaarschrift of zienswijze indienen.</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34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09</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Omgevingsbesluit</meta:user-defined>
    <meta:user-defined meta:name="DCTERMS.W3CDTF/DCTERMS.available">2025-07-29</meta:user-defined>
    <meta:user-defined meta:name="DCTERMS.W3CDTF/OVERHEIDop.jaargang">2025</meta:user-defined>
    <meta:user-defined meta:name="OVERHEIDop.publicationIssue">333455</meta:user-defined>
    <meta:user-defined meta:name="OVERHEIDop.GmbID/DC.identifier">gmb-2025-333455</meta:user-defined>
    <meta:user-defined meta:name="OVERHEIDop.versieInformatie"/>
  </office:meta>
</office:document-meta>
</file>