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kkeveld Festival op zaterdag 6 september 2025 aan Bloemendaalseweg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4 juli 2025 een evenementenvergunning (met kenmerk 1911621) verleend voor het organiseren van Kokkeveld Festival op zaterdag 6 september 2025 van 10:00 uur tot 22:00 uur op het terrein bij Groot Hennekeler, Bloemendaalseweg 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45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Kokkeveld Festival op zaterdag 6 september 2025 aan Bloemendaalseweg 2 te Nijkerk</meta:user-defined>
    <meta:user-defined meta:name="DCTERMS.W3CDTF/DCTERMS.available">2025-07-29</meta:user-defined>
    <meta:user-defined meta:name="DCTERMS.W3CDTF/OVERHEIDop.jaargang">2025</meta:user-defined>
    <meta:user-defined meta:name="OVERHEIDop.publicationIssue">333454</meta:user-defined>
    <meta:user-defined meta:name="OVERHEIDop.GmbID/DC.identifier">gmb-2025-333454</meta:user-defined>
    <meta:user-defined meta:name="OVERHEIDop.versieInformatie"/>
  </office:meta>
</office:document-meta>
</file>