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Vuursalamander, kavel 20 (Plan Leuriks),  (LNK00) F 690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Vuursalamander, kavel 20 (Plan Leuriks) (0153Z2025072500006): het bouwen van een vrijstaand woonhuis (ingediend d.d. 23 juli 2025)</text:p>
            <text:p text:style-name="common-al">STADSDEEL Oost</text:p>
            <text:p text:style-name="common-al">
            
          </text:p>
            <text:p text:style-name="common-al">Op 23-07-2025 hebben wij een aanvraag ontvangen voor het bouwen van een vrijstaand woonhuis op de locatie Vuursalamander, kavel 20 (Plan Leuriks),  (LNK00) F 6907. De aanvraag is geregistreerd onder zaaknummer 0153Z20250725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345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5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5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500006</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bouwen van een vrijstaand woonhuis, Vuursalamander, kavel 20 (Plan Leuriks),  (LNK00) F 6907</meta:user-defined>
    <meta:user-defined meta:name="DCTERMS.W3CDTF/DCTERMS.available">2025-08-06</meta:user-defined>
    <meta:user-defined meta:name="DCTERMS.W3CDTF/OVERHEIDop.jaargang">2025</meta:user-defined>
    <meta:user-defined meta:name="OVERHEIDop.publicationIssue">333453</meta:user-defined>
    <meta:user-defined meta:name="OVERHEIDop.GmbID/DC.identifier">gmb-2025-333453</meta:user-defined>
    <meta:user-defined meta:name="OVERHEIDop.versieInformatie"/>
  </office:meta>
</office:document-meta>
</file>