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Nieuwe Dijk 40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5 besloten om de beslistermijn voor de aanvraag met zaaknummer Z2025-00001012 voor een omgevingsvergunning voor het  uitbreiden van de bedrijfsruimte op locatie Nieuwe Dijk 40A in Wervershoof te verlengen voor een periode van maximaal 6 weken. De aanvraag betreft het volgende onderde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4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2</meta:user-defined>
    <meta:user-defined meta:name="DCTERMS.abstract">Betreft: Beschikking verlenging beslistermijn op locatie Nieuwe Dijk 40A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bedrijfsruimte op het perceel Nieuwe Dijk 40A in Wervershoof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51</meta:user-defined>
    <meta:user-defined meta:name="OVERHEIDop.GmbID/DC.identifier">gmb-2025-333451</meta:user-defined>
    <meta:user-defined meta:name="OVERHEIDop.versieInformatie"/>
  </office:meta>
</office:document-meta>
</file>