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gijnepolderweg 3 1383A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Besluit: verleend</text:p>
            <text:p text:style-name="common-al">Besluit verzonden op: 04-07-2025</text:p>
            <text:p text:style-name="common-al">Zaakadres: Begijnepolderweg 3 1383AS Weesp</text:p>
            <text:p text:style-name="common-al">Zaaknummer: Z2025-017254</text:p>
            <text:p text:style-name="common-al">DSO-nummer: 2025042000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725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254</meta:user-defined>
    <meta:user-defined meta:name="DCTERMS.abstract">kappen van een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gijnepolderweg 3 1383AS Wees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49</meta:user-defined>
    <meta:user-defined meta:name="OVERHEIDop.GmbID/DC.identifier">gmb-2025-333449</meta:user-defined>
    <meta:user-defined meta:name="OVERHEIDop.versieInformatie"/>
  </office:meta>
</office:document-meta>
</file>