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Kerkrade maken ter voldoening aan het bepaalde in artikel 10.20 Omgevingsbesluit bekend dat zij de volgende melding hebben ontvangen:</text:span>
          </text:p>
            <text:p text:style-name="common-al">Voor: Verandering in opslag van diesel in bovengrondse tanks</text:p>
            <text:p text:style-name="common-al">Locatie: Boston Scientific International B.V., Vestastraat 6, 6468 EX Kerkrade</text:p>
            <text:p text:style-name="common-al">Datum melding: 9 april 2025</text:p>
            <text:p text:style-name="common-al">Zaaknummer: Z2025-00003655</text:p>
            <text:p text:style-name="common-al">Het volgende is gemeld:</text:p>
            <text:p text:style-name="common-al">-        Verandering in het opslaan van diesel, oxiderende, bijtende of aquatoxische vloeistoffen of oliën, vetten of pekel in bovengrondse opslagtanks.</text:p>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Voor meer informatie kunt u het Omgevingsloket raadplegen via https://omgevingswet.overheid.nl/home.</text:p>
            <text:p text:style-name="common-al">Tegen deze melding(en) kunt u geen bezwaarschrift of zienswijze indienen.</text:p>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344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74</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Omgevingswet</meta:user-defined>
    <meta:user-defined meta:name="DCTERMS.W3CDTF/DCTERMS.available">2025-07-29</meta:user-defined>
    <meta:user-defined meta:name="DCTERMS.W3CDTF/OVERHEIDop.jaargang">2025</meta:user-defined>
    <meta:user-defined meta:name="OVERHEIDop.publicationIssue">333446</meta:user-defined>
    <meta:user-defined meta:name="OVERHEIDop.GmbID/DC.identifier">gmb-2025-333446</meta:user-defined>
    <meta:user-defined meta:name="OVERHEIDop.versieInformatie"/>
  </office:meta>
</office:document-meta>
</file>