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Adriaan Volkerlaan 37, 8302 TP (kavel 302) te Emmeloord: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li 2025 is een aanvraag om Omgevingsvergunning binnen gekomen voor deze locatie. De aanvraag is geregistreerd onder zaaknummer Z2025-00002091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33445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445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445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091</meta:user-defined>
    <meta:user-defined meta:name="DCTERMS.abstract">Adriaan Volkerlaan 37, 8302 TP (kavel 302) te Emmeloord: het bouwen van een woning</meta:user-defined>
    <dc:language>nl</dc:language>
    <meta:user-defined meta:name="OVERHEIDop.locatietype/OVERHEIDop.gebiedsmarkering">Vlak</meta:user-defined>
    <meta:user-defined meta:name="DC.title">Aanvraag vergunning Adriaan Volkerlaan 37, 8302 TP (kavel 302) te Emmeloord: het bouwen van een woning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3445</meta:user-defined>
    <meta:user-defined meta:name="OVERHEIDop.GmbID/DC.identifier">gmb-2025-333445</meta:user-defined>
    <meta:user-defined meta:name="OVERHEIDop.versieInformatie"/>
  </office:meta>
</office:document-meta>
</file>