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torenstraat 5 2013BN Haarlem, 0392-2025-0114437,  het realiseren van een dakraam, ontvangen op 2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4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437</meta:user-defined>
    <meta:user-defined meta:name="DCTERMS.abstract"> het realiser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torenstraat 5 2013BN Haarlem, 0392-2025-0114437,  het realiseren van een dakraam, ontvangen op 25-07-2025</meta:user-defined>
    <meta:user-defined meta:name="DCTERMS.W3CDTF/DCTERMS.available">2025-07-29</meta:user-defined>
    <meta:user-defined meta:name="DCTERMS.W3CDTF/OVERHEIDop.jaargang">2025</meta:user-defined>
    <meta:user-defined meta:name="OVERHEIDop.publicationIssue">333440</meta:user-defined>
    <meta:user-defined meta:name="OVERHEIDop.GmbID/DC.identifier">gmb-2025-333440</meta:user-defined>
    <meta:user-defined meta:name="OVERHEIDop.versieInformatie"/>
  </office:meta>
</office:document-meta>
</file>