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erstraat 90b, 6361E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5 een besluit genomen op de aanvraag voor een omgevingsvergunning met zaaknummer Z2024-00001273 voor het verbouwen van een pand tot woning op locatie Voorsterstraat 90b, 6361EW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bc54be5-5ae8-490b-901d-e3c91d02626d" xlink:type="simple">terinzagelegging</text:a>. De inzageperiode eindigt op 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3</meta:user-defined>
    <meta:user-defined meta:name="DCTERMS.abstract">Betreft: Beschikking op aanvraag op locatie Voorsterstraat 90b, 6361EW Nuth</meta:user-defined>
    <dc:language>nl</dc:language>
    <meta:user-defined meta:name="DC.title">Kennisgeving besluit op aanvraag Omgevingsvergunning Voorsterstraat 90b, 6361EW Nuth</meta:user-defined>
    <meta:user-defined meta:name="OVERHEIDop.datumEindeReactietermijn">2025-03-06</meta:user-defined>
    <meta:user-defined meta:name="OVERHEIDop.terinzageleggingBG">https://jeleefomgeving.nl/inzien/859177865/abc54be5-5ae8-490b-901d-e3c91d02626d</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247</meta:user-defined>
    <meta:user-defined meta:name="OVERHEIDop.publicationIssue">33344</meta:user-defined>
    <meta:user-defined meta:name="OVERHEIDop.GmbID/DC.identifier">gmb-2025-33344</meta:user-defined>
    <meta:user-defined meta:name="OVERHEIDop.versieInformatie"/>
  </office:meta>
</office:document-meta>
</file>