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orastraat, Klaproosstraat en Groensingel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msdelta een aanvraag ontvangen voor het (her)bouwen van een 36 woningen op de locatie Florastraat, Klaproosstraat en Groensingel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4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60</meta:user-defined>
    <meta:user-defined meta:name="DCTERMS.abstract">23 juli 2025 voor het (her)bouwen van een 36 woningen op de locatie Florastraat, Klaproosstraat en Groensingel te Middelstum.</meta:user-defined>
    <dc:language>nl</dc:language>
    <meta:user-defined meta:name="OVERHEIDop.locatietype/OVERHEIDop.gebiedsmarkering">Vlak</meta:user-defined>
    <meta:user-defined meta:name="DC.title">Kennisgeving ontvangst aanvraag omgevingsvergunning Florastraat, Klaproosstraat en Groensingel te Middelst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3430</meta:user-defined>
    <meta:user-defined meta:name="OVERHEIDop.GmbID/DC.identifier">gmb-2025-333430</meta:user-defined>
    <meta:user-defined meta:name="OVERHEIDop.versieInformatie"/>
  </office:meta>
</office:document-meta>
</file>