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istributiewaterleiding in de buurt van Noorderheemstraa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6296 in de buurt van Noorderheemstraat 1, 2651KL, Berkel en Rodenrijs. </text:p>
            <text:p text:style-name="common-al">Het aanleggen van een distributiewaterleiding (verleend en verzonden 22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34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6296 </meta:user-defined>
    <dc:language>nl</dc:language>
    <meta:user-defined meta:name="OVERHEIDop.locatietype/OVERHEIDop.gebiedsmarkering">Adres</meta:user-defined>
    <meta:user-defined meta:name="DC.title">Toestemming voor het aanleggen van een distributiewaterleiding in de buurt van Noorderheemstraat 1 te Berkel en Rodenrij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28</meta:user-defined>
    <meta:user-defined meta:name="OVERHEIDop.GmbID/DC.identifier">gmb-2025-333428</meta:user-defined>
    <meta:user-defined meta:name="OVERHEIDop.versieInformatie"/>
  </office:meta>
</office:document-meta>
</file>