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8481795i497eac7b-bc4b-4ea5-86ac-bea942a339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verslaghof 229 aanleg gehandicaptenparkeerplaats kenteken 51-JT-L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1-JT-L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1-JT-LZ en het aanbrengen van ondersteunende markeringen (RVV 1990), in te stellen: een gehandicaptenparkeerplaats ter hoogte van perceel Overslaghof 2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11.8537859007833mm"><draw:image xlink:href="Pictures/Afbeelding788481795i497eac7b-bc4b-4ea5-86ac-bea942a33940.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4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verslaghof 229 aanleg gehandicaptenparkeerplaats kenteken 51-JT-LZ - Overslaghof 2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slaghof 229 aanleg gehandicaptenparkeerplaats kenteken 51-JT-LZ</meta:user-defined>
    <meta:user-defined meta:name="OVERHEIDop.verkeersbordcode">E6</meta:user-defined>
    <dc:language>nl</dc:language>
    <meta:user-defined meta:name="OVERHEIDop.locatietype/OVERHEIDop.gebiedsmarkering">Adres</meta:user-defined>
    <meta:user-defined meta:name="DC.title">Amsterdam Noord, verkeersbesluit Overslaghof 229 aanleg gehandicaptenparkeerplaats kenteken 51-JT-LZ</meta:user-defined>
    <meta:user-defined meta:name="DCTERMS.W3CDTF/DCTERMS.available">2025-08-01</meta:user-defined>
    <meta:user-defined meta:name="DCTERMS.W3CDTF/OVERHEIDop.jaargang">2025</meta:user-defined>
    <meta:user-defined meta:name="OVERHEIDop.publicationIssue">333427</meta:user-defined>
    <meta:user-defined meta:name="OVERHEIDop.GmbID/DC.identifier">gmb-2025-333427</meta:user-defined>
    <meta:user-defined meta:name="OVERHEIDop.versieInformatie"/>
  </office:meta>
</office:document-meta>
</file>