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melding activiteiten n.a.v. bevindingen milieucontrole</text:p>
            <text:p text:style-name="common-al">Aangevraagde activiteit(en): Lassen van metalen</text:p>
            <text:p text:style-name="common-al">Locatie: Smink Sustainable Systems B.V., Wiebachstraat 24, 6466NG Kerkrade</text:p>
            <text:p text:style-name="common-al">Datum melding: 21 mei 2025</text:p>
            <text:p text:style-name="common-al">Zaaknummer: Z2025-00005381</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4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30</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Omgevingsbesluit</meta:user-defined>
    <meta:user-defined meta:name="DCTERMS.W3CDTF/DCTERMS.available">2025-07-29</meta:user-defined>
    <meta:user-defined meta:name="DCTERMS.W3CDTF/OVERHEIDop.jaargang">2025</meta:user-defined>
    <meta:user-defined meta:name="OVERHEIDop.publicationIssue">333425</meta:user-defined>
    <meta:user-defined meta:name="OVERHEIDop.GmbID/DC.identifier">gmb-2025-333425</meta:user-defined>
    <meta:user-defined meta:name="OVERHEIDop.versieInformatie"/>
  </office:meta>
</office:document-meta>
</file>