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adionlaan 31 - OMV.25.07.00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tadionlaan 31, 3078XV, kappen van 1 boom. Het geanonimiseerde besluit en situatietekening(en) zijn als bijlage aan de publicatie toegevoegd (datum besluit 24-07-2025, op dezelfde dag verzonden, dossiernummer OMV.25.07.002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42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Stadionlaan 31 - OMV.25.07.00266</meta:user-defined>
    <meta:user-defined meta:name="DCTERMS.W3CDTF/DCTERMS.available">2025-07-29</meta:user-defined>
    <meta:user-defined meta:name="DCTERMS.W3CDTF/OVERHEIDop.jaargang">2025</meta:user-defined>
    <meta:user-defined meta:name="OVERHEIDop.externeBijlage">25.07.00266 - besluit|exb-2025-28078</meta:user-defined>
    <meta:user-defined meta:name="OVERHEIDop.externeBijlage">25.07.00266 - tekening|exb-2025-28079</meta:user-defined>
    <meta:user-defined meta:name="OVERHEIDop.publicationIssue">333423</meta:user-defined>
    <meta:user-defined meta:name="OVERHEIDop.GmbID/DC.identifier">gmb-2025-333423</meta:user-defined>
    <meta:user-defined meta:name="OVERHEIDop.versieInformatie"/>
  </office:meta>
</office:document-meta>
</file>