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in de buurt van Rodenrijseweg 7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6074 in de buurt van Rodenrijseweg 74, 2651BV, Berkel en Rodenrijs. </text:p>
            <text:p text:style-name="common-al">Het aanleggen van waterleidingen voor een tijdelijke bouwaansluiting (verleend en verzonden 22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34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6074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in de buurt van Rodenrijseweg 74 te Berkel en Rodenrij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21</meta:user-defined>
    <meta:user-defined meta:name="OVERHEIDop.GmbID/DC.identifier">gmb-2025-333421</meta:user-defined>
    <meta:user-defined meta:name="OVERHEIDop.versieInformatie"/>
  </office:meta>
</office:document-meta>
</file>