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9 bedrijfsunits, Londenstraat 9 t/m 9-008 7418EE Deventer [DVT00H05467] Deventer H 5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Londenstraat 9 t/m 9-008 7418EE Deventer, [DVT00H05467] Deventer H 5467 </text:p>
            <text:p text:style-name="common-al">
            <text:span text:style-name="nadrukvet">Zaakomschrijving:</text:span> het realiseren van 9 bedrijfsunits</text:p>
            <text:p text:style-name="common-al">
            <text:span text:style-name="nadrukvet">Zaaknummer:</text:span> Z2025-000044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4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00</meta:user-defined>
    <meta:user-defined meta:name="DCTERMS.abstract">het realiseren van 9 bedrijfsuni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9 bedrijfsunits, Londenstraat 9 t/m 9-008 7418EE Deventer [DVT00H05467] Deventer H 5467</meta:user-defined>
    <meta:user-defined meta:name="DCTERMS.W3CDTF/DCTERMS.available">2025-07-29</meta:user-defined>
    <meta:user-defined meta:name="DCTERMS.W3CDTF/OVERHEIDop.jaargang">2025</meta:user-defined>
    <meta:user-defined meta:name="OVERHEIDop.publicationIssue">333416</meta:user-defined>
    <meta:user-defined meta:name="OVERHEIDop.GmbID/DC.identifier">gmb-2025-333416</meta:user-defined>
    <meta:user-defined meta:name="OVERHEIDop.versieInformatie"/>
  </office:meta>
</office:document-meta>
</file>