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quamarin 108 1382K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op een woning</text:p>
            <text:p text:style-name="common-al">Besluit: verleend</text:p>
            <text:p text:style-name="common-al">Besluit verzonden op: 25-07-2025</text:p>
            <text:p text:style-name="common-al">Zaakadres: Aquamarin 108 1382KN Weesp</text:p>
            <text:p text:style-name="common-al">Zaaknummer: Z2025-019614</text:p>
            <text:p text:style-name="common-al">DSO-nummer: 2025050300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961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1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14</meta:user-defined>
    <meta:user-defined meta:name="DCTERMS.abstract">plaatsen van een dakopbouw op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quamarin 108 1382KN Weesp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15</meta:user-defined>
    <meta:user-defined meta:name="OVERHEIDop.GmbID/DC.identifier">gmb-2025-333415</meta:user-defined>
    <meta:user-defined meta:name="OVERHEIDop.versieInformatie"/>
  </office:meta>
</office:document-meta>
</file>