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Sportevenement | Raadhuis Pinksterun  | 06-06-2025 |  |, Hoornseweg 28, 1823 D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ornseweg 28, Alkmaar<text:span text:style-name="nadrukvet">; </text:span>Raadhuis Pinksterun  op 06-06-2025</text:p>
            <text:p text:style-name="common-al">
            
          </text:p>
            <text:p text:style-name="common-al">Datum ontvangst: 21-01-2025</text:p>
            <text:p text:style-name="last-al">Zaaknummer: 00009978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34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997872</meta:user-defined>
    <dc:language>nl</dc:language>
    <meta:user-defined meta:name="OVERHEIDop.locatietype/OVERHEIDop.gebiedsmarkering">Punt</meta:user-defined>
    <meta:user-defined meta:name="DC.title">Algemene plaatselijke verordening Aangevraagd: Sportevenement | Raadhuis Pinksterun  | 06-06-2025 |  |, Hoornseweg 28, 1823 DH Alkmaar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341</meta:user-defined>
    <meta:user-defined meta:name="OVERHEIDop.GmbID/DC.identifier">gmb-2025-33341</meta:user-defined>
    <meta:user-defined meta:name="OVERHEIDop.versieInformatie"/>
  </office:meta>
</office:document-meta>
</file>