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ijen, Kloosterstraat en de parkeerplaatsen bij de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Kloosterstraat en de parkeerplaatsen bij de kerk</text:span>
          </text:p>
            <text:p text:style-name="common-al">
            <text:span text:style-name="nadrukvet">45-jarig jubileum Jeugd en Jongerenwerk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4190</text:span>
          </text:p>
            <text:p text:style-name="common-al"/>
            <text:p text:style-name="common-al">De burgemeester heeft een evenementenvergunning verleend. Op 23 jul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340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0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0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190</meta:user-defined>
    <meta:user-defined meta:name="DCTERMS.abstract">45-jarig jubileum Jeugd en Jongerenwerk</meta:user-defined>
    <dc:language>nl</dc:language>
    <meta:user-defined meta:name="OVERHEIDop.locatietype/OVERHEIDop.gebiedsmarkering">Punt</meta:user-defined>
    <meta:user-defined meta:name="DC.title">Evenementenvergunning verleend: Oijen, Kloosterstraat en de parkeerplaatsen bij de kerk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3405</meta:user-defined>
    <meta:user-defined meta:name="OVERHEIDop.GmbID/DC.identifier">gmb-2025-333405</meta:user-defined>
    <meta:user-defined meta:name="OVERHEIDop.versieInformatie"/>
  </office:meta>
</office:document-meta>
</file>