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rommenoord 14 - OMV.25.07.00267 - meerdere locaties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ommenoord 14, 3079ZT, kappen van 3 bomen. Het geanonimiseerde besluit en situatietekening(en) zijn als bijlage aan de publicatie toegevoegd (datum besluit 22-07-2025, verzonden op 24-07-2025, dossiernummer OMV.25.07.002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4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Krommenoord 14 - OMV.25.07.00267 - meerdere locaties IJsselmonde</meta:user-defined>
    <meta:user-defined meta:name="DCTERMS.W3CDTF/DCTERMS.available">2025-07-29</meta:user-defined>
    <meta:user-defined meta:name="DCTERMS.W3CDTF/OVERHEIDop.jaargang">2025</meta:user-defined>
    <meta:user-defined meta:name="OVERHEIDop.externeBijlage">25.07.00267 - besluit|exb-2025-28076</meta:user-defined>
    <meta:user-defined meta:name="OVERHEIDop.externeBijlage">25.07.00267 - tekeningen|exb-2025-28077</meta:user-defined>
    <meta:user-defined meta:name="OVERHEIDop.publicationIssue">333401</meta:user-defined>
    <meta:user-defined meta:name="OVERHEIDop.GmbID/DC.identifier">gmb-2025-333401</meta:user-defined>
    <meta:user-defined meta:name="OVERHEIDop.versieInformatie"/>
  </office:meta>
</office:document-meta>
</file>