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Buitenplanse Omgevingsactiviteit (BOPA) / Singelstraat Zuid 19, 6107 AM te Stevensweert / Maasgouw / bekendgemaakt 23 december 2024 / het plaatsen van een nieuwe schuur – garage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Buitenplanse Omgevingsactiviteit (BOPA) / Singelstraat Zuid 19, 6107 AM te Stevensweert / Maasgouw / bekendgemaakt 23 december 2024 / het plaatsen van een nieuwe schuur – garage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Buitenplanse Omgevingsactiviteit (BOPA) / Singelstraat Zuid 19, 6107 AM te Stevensweert / Maasgouw / bekendgemaakt 23 december 2024 / het plaatsen van een nieuwe schuur – garage / Activiteit: Bouwactiviteit (Omgevingsplan)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34</meta:user-defined>
    <meta:user-defined meta:name="OVERHEIDop.GmbID/DC.identifier">gmb-2025-3334</meta:user-defined>
    <meta:user-defined meta:name="OVERHEIDop.versieInformatie"/>
  </office:meta>
</office:document-meta>
</file>