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vergroten van de woning door het plaatsen van een dakopbouwop het perceelLigusterstraat 8, 8171XS Vaassen  (12745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vergroten van de woning door het plaatsen van een dakopbouwop het perceel  Ligusterstraat 8, 8171XS Vaassen</text:p>
            <text:p text:style-name="common-al">Datum besluit:  25-07-2025</text:p>
            <text:p text:style-name="common-al">Zaaknummer:  1274576</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339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9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9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76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vergroten van de woning door het plaatsen van een dakopbouwop het perceelLigusterstraat 8, 8171XS Vaassen  (1274576)</meta:user-defined>
    <meta:user-defined meta:name="DCTERMS.W3CDTF/DCTERMS.available">2025-07-29</meta:user-defined>
    <meta:user-defined meta:name="DCTERMS.W3CDTF/OVERHEIDop.jaargang">2025</meta:user-defined>
    <meta:user-defined meta:name="OVERHEIDop.publicationIssue">333393</meta:user-defined>
    <meta:user-defined meta:name="OVERHEIDop.GmbID/DC.identifier">gmb-2025-333393</meta:user-defined>
    <meta:user-defined meta:name="OVERHEIDop.versieInformatie"/>
  </office:meta>
</office:document-meta>
</file>