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Omgevings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Kerkrade maken ter voldoening aan het bepaalde in artikel 10.20 Omgevingsbesluit bekend dat zij de volgende melding hebben ontvangen:</text:span>
          </text:p>
            <text:p text:style-name="common-al">Voor: melding activiteiten n.a.v. bevindingen milieucontrole</text:p>
            <text:p text:style-name="common-al">Aangevraagde activiteit(en): Lassen van metalen</text:p>
            <text:p text:style-name="common-al">Locatie: Smink Sustainable Systems B.V., Wiebachstraat 24, 6466NG Kerkrade</text:p>
            <text:p text:style-name="common-al">Datum melding: 21 mei 2025</text:p>
            <text:p text:style-name="common-al">Zaaknummer: Z2025-00005381</text:p>
            <text:p text:style-name="common-al">De milieubelastende activiteiten vallen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common-al">Tegen deze melding kunt u geen bezwaarschrift of zienswijze indienen.</text:p>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339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9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9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732</meta:user-defined>
    <meta:user-defined meta:name="DCTERMS.abstract">Betreft: Melding op locatie Ingetekende geometrie</meta:user-defined>
    <dc:language>nl</dc:language>
    <meta:user-defined meta:name="OVERHEIDop.locatietype/OVERHEIDop.gebiedsmarkering">Vlak</meta:user-defined>
    <meta:user-defined meta:name="DC.title">Kennisgeving melding Omgevingsbesluit</meta:user-defined>
    <meta:user-defined meta:name="DCTERMS.W3CDTF/DCTERMS.available">2025-07-29</meta:user-defined>
    <meta:user-defined meta:name="DCTERMS.W3CDTF/OVERHEIDop.jaargang">2025</meta:user-defined>
    <meta:user-defined meta:name="OVERHEIDop.publicationIssue">333392</meta:user-defined>
    <meta:user-defined meta:name="OVERHEIDop.GmbID/DC.identifier">gmb-2025-333392</meta:user-defined>
    <meta:user-defined meta:name="OVERHEIDop.versieInformatie"/>
  </office:meta>
</office:document-meta>
</file>