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lagvink 12, Aagje Dekenweg 11, Brederodelaan 13-23 (park), Dijkstraat 178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lagvink 12, Aagje Dekenweg 11, Brederodelaan 13-23 (park), Dijkstraat 178</text:span>
          </text:p>
            <text:p text:style-name="common-al">
            
          </text:p>
            <text:p text:style-name="common-al">De gemeente Veenendaal heeft een aanvraag voor een omgevingsvergunning ontvangen. De vergunning is op 22-01-2025  aangevraagd voor het kappen en verwijderen van vijf afgekeurde bomen en herplanten van nieuwe bomen voor de locaties ter hoogte van Slagvink 12, Aagje Dekenweg 11, Brederodelaan 13-23 (park), Dijkstraat 178 en is geregistreerd onder het nummer CLZ-0001302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33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02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Slagvink 12, Aagje Dekenweg 11, Brederodelaan 13-23 (park), Dijkstraat 178 te Veenendaal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339</meta:user-defined>
    <meta:user-defined meta:name="OVERHEIDop.GmbID/DC.identifier">gmb-2025-33339</meta:user-defined>
    <meta:user-defined meta:name="OVERHEIDop.versieInformatie"/>
  </office:meta>
</office:document-meta>
</file>