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militaire parade en beëdiging van militairen op 27 september 2025 aan Eindhovensedijk 42D-1 5688GN</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7-2025 een vergunning APV-Bijzondere wet verleend. De gemeente geeft hiermee toestemming voor militaire parade en beëdiging van militairen op 27 september 2025 aan Eindhovensedijk 42D-1 5688GN. Het kenmerk van de gemeente voor deze zaak is 0823686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338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8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8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8602</meta:user-defined>
    <meta:user-defined meta:name="DCTERMS.abstract">militaire parade en beëdiging van militairen op 27 september 2025</meta:user-defined>
    <dc:language>nl</dc:language>
    <meta:user-defined meta:name="OVERHEIDop.locatietype/OVERHEIDop.gebiedsmarkering">Punt</meta:user-defined>
    <meta:user-defined meta:name="OVERHEIDop.locatietype/OVERHEIDop.gebiedsmarkering">Vlak</meta:user-defined>
    <meta:user-defined meta:name="DC.title">Vergunning voor militaire parade en beëdiging van militairen op 27 september 2025 aan Eindhovensedijk 42D-1 5688GN</meta:user-defined>
    <meta:user-defined meta:name="DCTERMS.W3CDTF/DCTERMS.available">2025-07-29</meta:user-defined>
    <meta:user-defined meta:name="DCTERMS.W3CDTF/OVERHEIDop.jaargang">2025</meta:user-defined>
    <meta:user-defined meta:name="OVERHEIDop.publicationIssue">333389</meta:user-defined>
    <meta:user-defined meta:name="OVERHEIDop.GmbID/DC.identifier">gmb-2025-333389</meta:user-defined>
    <meta:user-defined meta:name="OVERHEIDop.versieInformatie"/>
  </office:meta>
</office:document-meta>
</file>