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679, 2563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Gewijzigde uitvoering van de verleende vergunning met kenmerk VTH2023-00572 d.d. 19-04-2024 voor het vergroten van de woning Valkenboskade 679 door het maken van een dakopbouw met dakterras en het vervangen van de kozijnen welke wijziging bestaat uit houten kozijnen i.p.v. kunststof kozijnen</text:p>
            <text:p text:style-name="common-al"/>
            <text:p text:style-name="common-al">Ons kenmerk: VTH2025-1841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79, 2563 JH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38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8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8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411</meta:user-defined>
    <meta:user-defined meta:name="DCTERMS.abstract">Gewijzigde uitvoering van de verleende vergunning met kenmerk VTH2023-00572 d.d. 19-04-2024 voor het vergroten van de woning Valkenboskade 679 door het maken van een dakopbouw met dakterras en het vervangen van de kozijnen welke wijziging bestaat uit houten kozijnen i.p.v. kunststof kozijnen</meta:user-defined>
    <dc:language>nl</dc:language>
    <meta:user-defined meta:name="OVERHEIDop.locatietype/OVERHEIDop.gebiedsmarkering">Punt</meta:user-defined>
    <meta:user-defined meta:name="DC.title">Omgevingsvergunning - Beschikking Verleend, Valkenboskade 679, 2563 JH 's-Gravenhage</meta:user-defined>
    <meta:user-defined meta:name="OVERHEIDop.datumEindeReactietermijn">2025-09-09</meta:user-defined>
    <meta:user-defined meta:name="OVERHEIDop.terinzageleggingBG">https://www.digitale-inzage.nl/Den%20Haag/dossier/5HtOd9rmAEOMDxVxW1MbbA</meta:user-defined>
    <meta:user-defined meta:name="DCTERMS.W3CDTF/DCTERMS.available">2025-07-29</meta:user-defined>
    <meta:user-defined meta:name="DCTERMS.W3CDTF/OVERHEIDop.jaargang">2025</meta:user-defined>
    <meta:user-defined meta:name="OVERHEIDop.publicationIssue">333387</meta:user-defined>
    <meta:user-defined meta:name="OVERHEIDop.GmbID/DC.identifier">gmb-2025-333387</meta:user-defined>
    <meta:user-defined meta:name="OVERHEIDop.versieInformatie"/>
  </office:meta>
</office:document-meta>
</file>