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eintuurbaan 181-H 1073E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bedrijfsruimte naar één zelfstandige woning gelegen op de kelderverdieping, begane grond en tussenverdieping, funderingsherstel en vergroten kelderbak, realiseren van een woning op de 4de verdieping</text:p>
            <text:p text:style-name="common-al">Zaakadres: Ceintuurbaan 181-H 1073EK Amsterdam</text:p>
            <text:p text:style-name="common-al">Datum ontvangst: 16-05-2025</text:p>
            <text:p text:style-name="common-al">Zaaknummer: Z2025-021293</text:p>
            <text:p text:style-name="common-al">DSO-nummer: 202505160032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3382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382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382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1293</meta:user-defined>
    <meta:user-defined meta:name="DCTERMS.abstract">omzetten bedrijfsruimte naar één zelfstandige woning gelegen op de kelderverdieping, begane grond en tussenverdieping, funderingsherstel en ..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Ceintuurbaan 181-H 1073EK Amsterdam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382</meta:user-defined>
    <meta:user-defined meta:name="OVERHEIDop.GmbID/DC.identifier">gmb-2025-333382</meta:user-defined>
    <meta:user-defined meta:name="OVERHEIDop.versieInformatie"/>
  </office:meta>
</office:document-meta>
</file>