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8 bomen ivm nieuwbouwproject aan Staal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lweg Delft | het kappen van 68 bomen ivm nieuwbouwproject | 24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9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3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97</meta:user-defined>
    <meta:user-defined meta:name="DCTERMS.abstract">De Staal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8 bomen ivm nieuwbouwproject aan Staalweg Delf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81</meta:user-defined>
    <meta:user-defined meta:name="OVERHEIDop.GmbID/DC.identifier">gmb-2025-333381</meta:user-defined>
    <meta:user-defined meta:name="OVERHEIDop.versieInformatie"/>
  </office:meta>
</office:document-meta>
</file>