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Zondermansweg 11: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Zondermansweg 11 in Albergen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25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337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7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7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298</meta:user-defined>
    <meta:user-defined meta:name="DCTERMS.abstract">het bouwen van een machine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Albergen, Zondermansweg 11: bouwen machineberg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33375</meta:user-defined>
    <meta:user-defined meta:name="OVERHEIDop.GmbID/DC.identifier">gmb-2025-333375</meta:user-defined>
    <meta:user-defined meta:name="OVERHEIDop.versieInformatie"/>
  </office:meta>
</office:document-meta>
</file>