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Noordenburglaan 25, 2271 VG Voorburg - kenmerk 2260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5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37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0208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Noordenburglaan 25, 2271 VG Voorburg - kenmerk 2260208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73</meta:user-defined>
    <meta:user-defined meta:name="OVERHEIDop.GmbID/DC.identifier">gmb-2025-333373</meta:user-defined>
    <meta:user-defined meta:name="OVERHEIDop.versieInformatie"/>
  </office:meta>
</office:document-meta>
</file>