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vrijstaande woning op kavel Galjoen16 Meerstad, Galjoen, kavel 16 , GNG sectie AE nummer 3061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vrijstaande woning op kavel Galjoen16 Meerstad aan  Galjoen, kavel 16 , GNG sectie AE nummer 3061 te Meerstad </text:span>
          </text:p>
            <text:p text:style-name="common-al">De gemeente Groningen heeft een aanvraag voor een omgevingsvergunning reguliere procedure ontvangen. De vergunning is aangevraagd voor het realiseren van een vrijstaande woning op kavel Galjoen16 Meerstad aan  Galjoen, kavel 16 , GNG sectie AE nummer 3061 te Meerstad , dossiernummer GRN-00022120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Uitweg maken, hebben of veranderen of het gebruik daarvan verander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37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7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7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GRN-00022120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vrijstaande woning op kavel Galjoen16 Meerstad, Galjoen, kavel 16 , GNG sectie AE nummer 3061 te Meerstad</meta:user-defined>
    <meta:user-defined meta:name="OVERHEIDop.datumEindeReactietermijn">2025-09-09</meta:user-defined>
    <meta:user-defined meta:name="OVERHEIDop.terinzageleggingBG">https://groningen.lokalebekendmakingen.nl/case/1:9822:140164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372</meta:user-defined>
    <meta:user-defined meta:name="OVERHEIDop.GmbID/DC.identifier">gmb-2025-333372</meta:user-defined>
    <meta:user-defined meta:name="OVERHEIDop.versieInformatie"/>
  </office:meta>
</office:document-meta>
</file>