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79092387i2f2a837c-2a48-4513-b370-fafd9f14bfc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olensstraat 288 wijzigen gehandicaptenparkeerplaats kenteken 00-RHV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olensstraat 28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0-RHV-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J-GB-24 in (nieuw) 00-RHV-2, de bestaande gehandicaptenparkeerplaats ter hoogte van perceel Nolensstraat 288 (parkeervaknummer 115048487924) uitsluitend te bestemmen voor het door vergunninghouder in gebruik zijnde motorvoertuig met kentekennummer 00-RHV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4.60000000000002mm" svg:height="85.3mm"><draw:image xlink:href="Pictures/Afbeelding1479092387i2f2a837c-2a48-4513-b370-fafd9f14bfc0.png" xlink:type="simple"/></draw:frame></text:p>
            </text:section></draw:text-box></draw:frame>
          </text:p>
            <text:p text:style-name="common-al">Amsterdam, 30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olensstraat 288 wijzigen gehandicaptenparkeerplaats kenteken 00-RHV-2 - Nolensstraat 2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olensstraat 288 wijzigen gehandicaptenparkeerplaats kenteken 00-RHV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olensstraat 288 wijzigen gehandicaptenparkeerplaats kenteken 00-RHV-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3371</meta:user-defined>
    <meta:user-defined meta:name="OVERHEIDop.GmbID/DC.identifier">gmb-2025-333371</meta:user-defined>
    <meta:user-defined meta:name="OVERHEIDop.versieInformatie"/>
  </office:meta>
</office:document-meta>
</file>