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de (nood)kap van een boom op de locatie Voorthuizerstraat 23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13 voor de (nood)kap van een boom op de locatie Voorthuizerstraat 238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september 2025</text:span>
          </text:p>
            <text:p text:style-name="last-al">Belanghebbenden kunnen een bezwaar indienen tot uiterlijk 5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33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de (nood)kap van een boom op de locatie Voorthuizerstraat 238 in Putt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69</meta:user-defined>
    <meta:user-defined meta:name="OVERHEIDop.GmbID/DC.identifier">gmb-2025-333369</meta:user-defined>
    <meta:user-defined meta:name="OVERHEIDop.versieInformatie"/>
  </office:meta>
</office:document-meta>
</file>