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festival 80 jaar vrijheid Steendam op 7 september 2025, in het belang van de verkeersveiligheid, een tijdelijke verkeersmaatregel is genomen (gedeeltelijk en zeer tijdelijk), namelijk een parkeerverbod voor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geweg ingang golfbaan tot aan de Damsterweg weerszijden;</text:p>
              </text:list-item>
              <text:list-item text:style-override="id1-3-2-1-1-8-2">
                <text:number>•</text:number>
                <text:p text:style-name="al">Damsterweg vanaf kruising Roegeweg tot einde Damsterplas weerszijden;</text:p>
              </text:list-item>
              <text:list-item text:style-override="id1-3-2-1-1-8-3">
                <text:number>•</text:number>
                <text:p text:style-name="al">Geerlandweg eenzijdig;</text:p>
              </text:list-item>
            </text:list>
            <text:p text:style-name="common-al"/>
            <text:p text:style-name="common-al">in Steendam op zondag 7 september 2025 vanaf 12:00 uur tot 22.00 uur.</text:p>
            <text:p text:style-name="common-al"/>
            <text:p text:style-name="common-al">Zaaknummer: 159776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3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977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teen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68</meta:user-defined>
    <meta:user-defined meta:name="OVERHEIDop.GmbID/DC.identifier">gmb-2025-333368</meta:user-defined>
    <meta:user-defined meta:name="OVERHEIDop.versieInformatie"/>
  </office:meta>
</office:document-meta>
</file>