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47501122i08851d78-76ed-4ccc-8715-2aa40903e24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Arènpalmstraat 13 wijzigen gehandicaptenparkeerplaats kenteken T-798-X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Arènpalmstraat 13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T-798-XJ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25-NHS-1 in (nieuw) T-798-XJ, de bestaande gehandicaptenparkeerplaats ter hoogte van perceel Arènpalmstraat 13 (parkeervaknummer 127271481408) uitsluitend te bestemmen voor het door vergunninghouder in gebruik zijnde motorvoertuig met kentekennummer T-798-X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7.4mm" svg:height="91.5mm"><draw:image xlink:href="Pictures/Afbeelding247501122i08851d78-76ed-4ccc-8715-2aa40903e243.png" xlink:type="simple"/></draw:frame></text:p>
            </text:section></draw:text-box></draw:frame>
          </text:p>
            <text:p text:style-name="common-al">Amsterdam, 30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36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6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6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rènpalmstraat 13 wijzigen gehandicaptenparkeerplaats kenteken T-798-XJ - Arènpalmstraat 1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rènpalmstraat 13 wijzigen gehandicaptenparkeerplaats kenteken T-798-X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Arènpalmstraat 13 wijzigen gehandicaptenparkeerplaats kenteken T-798-XJ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3366</meta:user-defined>
    <meta:user-defined meta:name="OVERHEIDop.GmbID/DC.identifier">gmb-2025-333366</meta:user-defined>
    <meta:user-defined meta:name="OVERHEIDop.versieInformatie"/>
  </office:meta>
</office:document-meta>
</file>