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09153998ice315bdb-c9ab-45f5-8b23-bff737c55e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padinalaan 366 aanleg gehandicaptenparkeerplaats kenteken 24-SZ-X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24-SZ-XD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24-SZ-XD en het aanbrengen van ondersteunende markeringen (RVV 1990), in te stellen: een gehandicaptenparkeerplaats ter hoogte van perceel Spadinalaan 366 (parkeervaknummer 12197948888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4.4mm" svg:height="90.60000000000001mm"><draw:image xlink:href="Pictures/Afbeelding1709153998ice315bdb-c9ab-45f5-8b23-bff737c55ee0.png" xlink:type="simple"/></draw:frame></text:p>
            </text:section></draw:text-box></draw:frame>
          </text:p>
            <text:p text:style-name="common-al">Amsterdam, 30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35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5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5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padinalaan 366 aanleg gehandicaptenparkeerplaats kenteken 24-SZ-XD - Spadinalaan 36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adinalaan 366 aanleg gehandicaptenparkeerplaats kenteken 24-SZ-XD</meta:user-defined>
    <meta:user-defined meta:name="OVERHEIDop.verkeersbordcode">E6</meta:user-defined>
    <dc:language>nl</dc:language>
    <meta:user-defined meta:name="OVERHEIDop.locatietype/OVERHEIDop.gebiedsmarkering">Adres</meta:user-defined>
    <meta:user-defined meta:name="DC.title">Amsterdam Noord, verkeersbesluit Spadinalaan 366 aanleg gehandicaptenparkeerplaats kenteken 24-SZ-XD</meta:user-defined>
    <meta:user-defined meta:name="DCTERMS.W3CDTF/DCTERMS.available">2025-08-01</meta:user-defined>
    <meta:user-defined meta:name="DCTERMS.W3CDTF/OVERHEIDop.jaargang">2025</meta:user-defined>
    <meta:user-defined meta:name="OVERHEIDop.publicationIssue">333359</meta:user-defined>
    <meta:user-defined meta:name="OVERHEIDop.GmbID/DC.identifier">gmb-2025-333359</meta:user-defined>
    <meta:user-defined meta:name="OVERHEIDop.versieInformatie"/>
  </office:meta>
</office:document-meta>
</file>