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4 beneden-bovenwoningen als onderdeel van de Gemeenlandsewijk  nabij Gemeenlandsedijk Noord, 3216 AG Abbenbroek, Verzoeklocatie 20250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4 beneden-bovenwoningen als onderdeel van de Gemeenlandsewij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Gemeenlandsedijk Noord </text:p>
            <text:p text:style-name="common-al">3216 A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902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335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5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0289</meta:user-defined>
    <meta:user-defined meta:name="DCTERMS.abstract">Het bouwen van 14 beneden-bovenwoningen als onderdeel van de Gemeenlandse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4 beneden-bovenwoningen als onderdeel van de Gemeenlandsewijk  nabij Gemeenlandsedijk Noord, 3216 AG Abbenbroek, Verzoeklocatie 20250724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354</meta:user-defined>
    <meta:user-defined meta:name="OVERHEIDop.GmbID/DC.identifier">gmb-2025-333354</meta:user-defined>
    <meta:user-defined meta:name="OVERHEIDop.versieInformatie"/>
  </office:meta>
</office:document-meta>
</file>