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bomen Museum Prinsenhof aan Sint Agathaplein 1 2611H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Agathaplein 1 2611HR Delft | Het kappen van 5 bomen Museum Prinsenhof | 24-07-2025 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49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335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5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5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496</meta:user-defined>
    <meta:user-defined meta:name="DCTERMS.abstract">240642-E01 - Omgevingsvergunning kappen voor 5 houtopstanden, Museum Prinsenhof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5 bomen Museum Prinsenhof aan Sint Agathaplein 1 2611HR Delf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353</meta:user-defined>
    <meta:user-defined meta:name="OVERHEIDop.GmbID/DC.identifier">gmb-2025-333353</meta:user-defined>
    <meta:user-defined meta:name="OVERHEIDop.versieInformatie"/>
  </office:meta>
</office:document-meta>
</file>