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pallet van 22 tot en met 26 augustus 2025 aan een parkeerplaats in Aurelia naast Zijdevlinder 101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21 juli 2025 een ontheffing (met kenmerk 1961373) verleend voor het plaatsen van een pallet van 22 augustus 2025 tot en met 26 augustus 2025, op een parkeerplaats in Aurelia naast de woning van Zijdevlinder 101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61373</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T.E. de Jonge-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35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5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5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61373</meta:user-defined>
    <dc:language>nl</dc:language>
    <meta:user-defined meta:name="OVERHEIDop.locatietype/OVERHEIDop.gebiedsmarkering">Adres</meta:user-defined>
    <meta:user-defined meta:name="DC.title">Ontheffing voor het plaatsen van een pallet van 22 tot en met 26 augustus 2025 aan een parkeerplaats in Aurelia naast Zijdevlinder 101 te Nijkerk</meta:user-defined>
    <meta:user-defined meta:name="DCTERMS.W3CDTF/DCTERMS.available">2025-07-29</meta:user-defined>
    <meta:user-defined meta:name="DCTERMS.W3CDTF/OVERHEIDop.jaargang">2025</meta:user-defined>
    <meta:user-defined meta:name="OVERHEIDop.publicationIssue">333351</meta:user-defined>
    <meta:user-defined meta:name="OVERHEIDop.GmbID/DC.identifier">gmb-2025-333351</meta:user-defined>
    <meta:user-defined meta:name="OVERHEIDop.versieInformatie"/>
  </office:meta>
</office:document-meta>
</file>