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13757834ic06706f2-b3c0-41f3-b930-39e43c3bc9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innenvaart 50 aanleg gehandicaptenparkeerplaats kenteken 05-THG-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05-THG-4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05-THG-4 en het aanbrengen van ondersteunende markeringen (RVV 1990), in te stellen: een gehandicaptenparkeerplaats ter hoogte van perceel Binnenvaart 50 (parkeervaknummer 12298549144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7.20000000000002mm" svg:height="89mm"><draw:image xlink:href="Pictures/Afbeelding713757834ic06706f2-b3c0-41f3-b930-39e43c3bc996.png" xlink:type="simple"/></draw:frame></text:p>
            </text:section></draw:text-box></draw:frame>
          </text:p>
            <text:p text:style-name="common-al">Amsterdam, 30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34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4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4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innenvaart 50 aanleg gehandicaptenparkeerplaats kenteken 05-THG-4 - Binnenvaart 5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innenvaart 50 aanleg gehandicaptenparkeerplaats kenteken 05-THG-4</meta:user-defined>
    <meta:user-defined meta:name="OVERHEIDop.verkeersbordcode">E6</meta:user-defined>
    <dc:language>nl</dc:language>
    <meta:user-defined meta:name="OVERHEIDop.locatietype/OVERHEIDop.gebiedsmarkering">Adres</meta:user-defined>
    <meta:user-defined meta:name="DC.title">Amsterdam Noord, verkeersbesluit Binnenvaart 50 aanleg gehandicaptenparkeerplaats kenteken 05-THG-4</meta:user-defined>
    <meta:user-defined meta:name="DCTERMS.W3CDTF/DCTERMS.available">2025-08-01</meta:user-defined>
    <meta:user-defined meta:name="DCTERMS.W3CDTF/OVERHEIDop.jaargang">2025</meta:user-defined>
    <meta:user-defined meta:name="OVERHEIDop.publicationIssue">333349</meta:user-defined>
    <meta:user-defined meta:name="OVERHEIDop.GmbID/DC.identifier">gmb-2025-333349</meta:user-defined>
    <meta:user-defined meta:name="OVERHEIDop.versieInformatie"/>
  </office:meta>
</office:document-meta>
</file>