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Imstenrade 49 108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doorn, staande in de achtertuin, er geldt een herplantplicht</text:p>
            <text:p text:style-name="common-al">Besluit: verleend</text:p>
            <text:p text:style-name="common-al">Besluit verzonden op: 24-07-2025</text:p>
            <text:p text:style-name="common-al">Zaakadres: Imstenrade 49 1082AK Amsterdam</text:p>
            <text:p text:style-name="common-al">Zaaknummer: Z2025-010678</text:p>
            <text:p text:style-name="common-al">DSO-nummer: 2025031200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6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78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Imstenrade 49 1082AK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46</meta:user-defined>
    <meta:user-defined meta:name="OVERHEIDop.GmbID/DC.identifier">gmb-2025-333346</meta:user-defined>
    <meta:user-defined meta:name="OVERHEIDop.versieInformatie"/>
  </office:meta>
</office:document-meta>
</file>