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modulaire woning, Rondveld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077 </text:p>
            <text:p text:style-name="common-al"> Omschrijving: plaatsen van een modulair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ndveld (ongenummerd)  </text:p>
              </text:list-item>
            </text:list>
            <text:p text:style-name="common-al"> Datum ontvangst: 24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34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4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4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77</meta:user-defined>
    <meta:user-defined meta:name="DCTERMS.abstract">plaatsen van een modulaire woning</meta:user-defined>
    <dc:language>nl</dc:language>
    <meta:user-defined meta:name="OVERHEIDop.locatietype/OVERHEIDop.gebiedsmarkering">Punt</meta:user-defined>
    <meta:user-defined meta:name="DC.title">Ingediende aanvraag omgevingsvergunning: plaatsen van een modulaire woning, Rondveld (ongenummerd)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342</meta:user-defined>
    <meta:user-defined meta:name="OVERHEIDop.GmbID/DC.identifier">gmb-2025-333342</meta:user-defined>
    <meta:user-defined meta:name="OVERHEIDop.versieInformatie"/>
  </office:meta>
</office:document-meta>
</file>