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Almondestraat 31 2614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lmondestraat 31 2614EW Delft | het kappen van een boom | 24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9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3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49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Van Almondestraat 31 2614EW Delf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29</meta:user-defined>
    <meta:user-defined meta:name="OVERHEIDop.GmbID/DC.identifier">gmb-2025-333329</meta:user-defined>
    <meta:user-defined meta:name="OVERHEIDop.versieInformatie"/>
  </office:meta>
</office:document-meta>
</file>