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st Rijksstraatweg 113A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5 een aanvraag om een omgevingsvergunning voor het bouwen van een woning met keld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3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Beschikking verlenging beslistermijn op locatie naast Rijksstraatweg 113A te Benn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naast Rijksstraatweg 113A te Bennebro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20</meta:user-defined>
    <meta:user-defined meta:name="OVERHEIDop.GmbID/DC.identifier">gmb-2025-333320</meta:user-defined>
    <meta:user-defined meta:name="OVERHEIDop.versieInformatie"/>
  </office:meta>
</office:document-meta>
</file>