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het verbouwen van een deel van een winkel naar woning, Oosterlaan 16 8011GC Zwolle [Zaaknummer 0193ESUITE83020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11-04-2025</text:p>
            <text:p text:style-name="common-al">
            <text:span text:style-name="nadrukvet">Locatie:</text:span> Oosterlaan 16 8011GC Zwolle</text:p>
            <text:p text:style-name="common-al">
            <text:span text:style-name="nadrukvet">Zaakomschrijving:</text:span> het verbouwen van een deel van een winkel naar woning</text:p>
            <text:p text:style-name="common-al">
            <text:span text:style-name="nadrukvet">Zaaknummer:</text:span> 0193ESUITE83020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3020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302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3315</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15</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315</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830202025</meta:user-defined>
    <meta:user-defined meta:name="DCTERMS.abstract">het verbouwen van een deel van een winkel naar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ntvangen aanvraag omgevingsvergunning, het verbouwen van een deel van een winkel naar woning, Oosterlaan 16 8011GC Zwolle [Zaaknummer 0193ESUITE830202025]</meta:user-defined>
    <meta:user-defined meta:name="DCTERMS.W3CDTF/DCTERMS.available">2025-07-29</meta:user-defined>
    <meta:user-defined meta:name="DCTERMS.W3CDTF/OVERHEIDop.jaargang">2025</meta:user-defined>
    <meta:user-defined meta:name="OVERHEIDop.publicationIssue">333315</meta:user-defined>
    <meta:user-defined meta:name="OVERHEIDop.GmbID/DC.identifier">gmb-2025-333315</meta:user-defined>
    <meta:user-defined meta:name="OVERHEIDop.versieInformatie"/>
  </office:meta>
</office:document-meta>
</file>