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hazelaar, Vassebrink, naast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3-07-2025 hebben wij een aanvraag ontvangen voor het vellen van 1 boomhazelaar op de locatie Vassebrink, naast nr. 1. De aanvraag is geregistreerd onder zaaknummer 0153Z20250725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3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oomhazelaar, Vassebrink, naast nr. 1</meta:user-defined>
    <meta:user-defined meta:name="DCTERMS.W3CDTF/DCTERMS.available">2025-08-06</meta:user-defined>
    <meta:user-defined meta:name="DCTERMS.W3CDTF/OVERHEIDop.jaargang">2025</meta:user-defined>
    <meta:user-defined meta:name="OVERHEIDop.publicationIssue">333314</meta:user-defined>
    <meta:user-defined meta:name="OVERHEIDop.GmbID/DC.identifier">gmb-2025-333314</meta:user-defined>
    <meta:user-defined meta:name="OVERHEIDop.versieInformatie"/>
  </office:meta>
</office:document-meta>
</file>