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8 sandwichborden ten behoeve van het evenement Kokkeveld Festival aan Ambachtsstraat, Anker, Agaatvlinder, Chopinlaan, Frieswijkstraat, Tinbergenlaan, Hoefslag en Doornste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juli 2025 een ontheffing (met kenmerk 1955945) verleend voor een het plaatsen van 8 sandwichborden ten behoeve van het evenement Kokkeveld Festival, waarvoor een evenementenvergunning is verleend. Het gaat om de volgende locaties: Ambachtsstraat, Anker, Agaatvlinder, Chopinlaan, Frieswijkstraat, Tinbergenlaan, Hoefslag en Doornstee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3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594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8 sandwichborden ten behoeve van het evenement Kokkeveld Festival aan Ambachtsstraat, Anker, Agaatvlinder, Chopinlaan, Frieswijkstraat, Tinbergenlaan, Hoefslag en Doornsteeg te Nijkerk</meta:user-defined>
    <meta:user-defined meta:name="DCTERMS.W3CDTF/DCTERMS.available">2025-07-29</meta:user-defined>
    <meta:user-defined meta:name="DCTERMS.W3CDTF/OVERHEIDop.jaargang">2025</meta:user-defined>
    <meta:user-defined meta:name="OVERHEIDop.publicationIssue">333312</meta:user-defined>
    <meta:user-defined meta:name="OVERHEIDop.GmbID/DC.identifier">gmb-2025-333312</meta:user-defined>
    <meta:user-defined meta:name="OVERHEIDop.versieInformatie"/>
  </office:meta>
</office:document-meta>
</file>